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99ec62" style:font-size-asian="9.60000038146973pt" style:font-weight-asian="normal" style:font-size-complex="11pt" style:font-weight-complex="normal"/>
    </style:style>
    <style:style style:name="P9"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0"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1" style:family="paragraph" style:parent-style-name="Estilo_20_oficial">
      <style:paragraph-properties fo:line-height="150%" fo:text-align="justify" style:justify-single-word="false"/>
      <style:text-properties officeooo:paragraph-rsid="00854e9d"/>
    </style:style>
    <style:style style:name="P12" style:family="paragraph" style:parent-style-name="EXPEDIENTE" style:master-page-name="PÁGINA_20_OFICIAL">
      <style:paragraph-properties fo:line-height="150%" style:page-number="auto"/>
      <style:text-properties fo:font-weight="bold" officeooo:rsid="0099ec62" officeooo:paragraph-rsid="0099ec62" style:font-weight-asian="bold" style:font-weight-complex="bold"/>
    </style:style>
    <style:style style:name="P13" style:family="paragraph" style:parent-style-name="EXPEDIENTE">
      <style:paragraph-properties fo:line-height="150%"/>
      <style:text-properties style:font-name="Verdana" fo:font-size="11pt" style:text-underline-style="none" fo:font-weight="bold" officeooo:rsid="0011ef44" officeooo:paragraph-rsid="0099ec62" style:font-size-asian="9.60000038146973pt" style:font-weight-asian="bold" style:font-size-complex="11pt" style:font-weight-complex="bold"/>
    </style:style>
    <style:style style:name="P14" style:family="paragraph" style:parent-style-name="Estilo_20_oficial">
      <style:paragraph-properties fo:line-height="150%" fo:text-align="justify" style:justify-single-word="false"/>
      <style:text-properties fo:font-weight="bold" officeooo:rsid="0099dcbd" officeooo:paragraph-rsid="0099dcbd" style:font-weight-asian="bold" style:font-weight-complex="bold"/>
    </style:style>
    <style:style style:name="P15" style:family="paragraph" style:parent-style-name="Estilo_20_oficial">
      <style:paragraph-properties fo:line-height="150%" fo:text-align="justify" style:justify-single-word="false"/>
      <style:text-properties fo:font-weight="bold" officeooo:rsid="009a06d5" officeooo:paragraph-rsid="009a06d5"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99dcbd"/>
    </style:style>
    <style:style style:name="T5" style:family="text">
      <style:text-properties fo:font-weight="bold" style:font-weight-asian="bold" style:font-weight-complex="bold"/>
    </style:style>
    <style:style style:name="T6" style:family="text">
      <style:text-properties fo:font-weight="bold" officeooo:rsid="003c4266" style:font-weight-asian="bold" style:font-weight-complex="bold"/>
    </style:style>
    <style:style style:name="T7" style:family="text">
      <style:text-properties fo:font-weight="bold" officeooo:rsid="0032fddf" style:font-weight-asian="bold" style:font-weight-complex="bold"/>
    </style:style>
    <style:style style:name="T8" style:family="text">
      <style:text-properties officeooo:rsid="00127acf"/>
    </style:style>
    <style:style style:name="T9" style:family="text">
      <style:text-properties officeooo:rsid="0032fddf"/>
    </style:style>
    <style:style style:name="T10" style:family="text">
      <style:text-properties officeooo:rsid="003eabcf"/>
    </style:style>
    <style:style style:name="T11" style:family="text">
      <style:text-properties style:font-name="Verdana" fo:font-size="11pt" style:text-underline-style="none" style:font-size-asian="9.60000038146973pt" style:font-size-complex="11pt"/>
    </style:style>
    <style:style style:name="T12" style:family="text">
      <style:text-properties style:font-name="Verdana" fo:font-size="11pt" style:text-underline-style="none" officeooo:rsid="0011ef44" style:font-size-asian="9.60000038146973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2">D</text:span><text:span text:style-name="T11">ictamen de minoría.</text:span></text:p>
      <text:p text:style-name="P13">Diputadas y Diputados de Santa Fe:</text:p>
      <text:p text:style-name="P8">La Comisión de Educación, Ciencia, Tecnología e Innovación ha considerado el Proyecto de <text:span text:style-name="T8">Ley</text:span> <text:span text:style-name="T5">Nº </text:span><text:span text:style-name="T6">41357 – CD – FP - PS</text:span><text:span text:style-name="T7">,</text:span><text:span text:style-name="T5"> </text:span>de l<text:span text:style-name="T9">as</text:span> diputad<text:span text:style-name="T9">as Balagué y Peralta, por el cual se establece promover la educación financiera y tributaria en todos los establecimientos educativos de gestión estatal y privada en todos sus niveles</text:span>; y, por las razones expuestas en los fundamentos y las que podrá dar el miembro informante, esta Comisión aconseja la aprobación del <text:span text:style-name="T10">siguiente texto con modificaciones</text:span>: </text:p>
      <text:p text:style-name="P10"/>
      <text:p text:style-name="P9">LA LEGISLATURA DE LA PROVINCIA DE SANTA FE</text:p>
      <text:p text:style-name="P9">SANCIONA CON FUERZA DE</text:p>
      <text:p text:style-name="P9">LEY:</text:p>
      <text:p text:style-name="P9">PROGRAMA CONOCIMIENTO FINANCIERO Y TRIBUTARIO PARA EL</text:p>
      <text:p text:style-name="P9">DESARROLLO DE HABILIDADES ESTRAT<text:span text:style-name="T4">É</text:span>GICAS Y RESPONSABLES</text:p>
      <text:p text:style-name="P9">PARA LA VIDA DOMESTICA Y EL ENTENDIMIENTO DE LOS RECURSOS PÚBLICOS</text:p>
      <text:p text:style-name="P9"/>
      <text:p text:style-name="P11"><text:span text:style-name="T5">ARTICULO 1 - Objeto.</text:span> La presente ley tiene por objeto promover la educación financiera y tributaria en todos los establecimientos educativos de gestión estatal y privada en todos sus niveles. A los fines de esta ley entiéndase habilidades financieras, a todo conocimiento y actitudes que permitan a niños, niñas, adolescentes, jóvenes y adultas/os a formarse para la toma decisiones tanto en sus economías domésticas como en el entendimiento de los recursos de la administración pública.</text:p>
      <text:p text:style-name="P11"/>
      <text:p text:style-name="P11"><text:span text:style-name="T5">ARTICULO 2 - Creación.</text:span> Crease el programa Conocimiento financiero y tributario para el desarrollo de habilidades estratégicas y responsables para la vida doméstica y los recursos públicos en el ámbito del Ministerio de Educación o el órgano que en el futuro lo remplazare.</text:p>
      <text:p text:style-name="P11"/>
      <text:p text:style-name="P11"><text:span text:style-name="T5">ARTICULO 3 -</text:span> Los objetivos del Programa son:</text:p>
      <text:p text:style-name="P11"><text:soft-page-break/>a) promover la educación financiera y tributaria en las escuelas, brindando a niños, niñas, adolescentes, jóvenes y adultos/as un conocimiento adecuado, preciso, confiable y actualizado sobre los aspectos económicos y financieros que los rodean y las contingencias de las realidades económicas de coyuntura;</text:p>
      <text:p text:style-name="P11">b) fomentar el empoderamiento individual y colectivo del alumnado para la toma de decisiones informadas y actitudes responsables sobre los recursos</text:p>
      <text:p text:style-name="P11">económicos y financieros;</text:p>
      <text:p text:style-name="P11">c) Formar a ciudadanas y ciudadanos para que puedan desempeñar de manera colaborativa y equitativa los distintos roles y aspectos que hacen a la convivencia en entornos familiares y afectivos, tales como tareas domésticas y de cuidado de personas;</text:p>
      <text:p text:style-name="P11">d) formar ciudadanas y ciudadanos que puedan, a partir de los aprendizajes</text:p>
      <text:p text:style-name="P11">integrales, resolver problemas vinculados a la economía doméstica, planificar sus recursos e intervenir en las decisiones económicas de la vida pública, a partir del entendimiento de las finanzas estatales, el sistema de recaudación de impuestos en todos los niveles del estado y el destino asignados a los mismos;</text:p>
      <text:p text:style-name="P11">e) brindar información para toma de conciencia acerca de la implicancia de la inversión por parte del Estado de la contribución ciudadana en la construcción de escuelas, universidades, realización de obras públicas, programas sociales, efectores de salud, y demás decisiones gubernamentales que impactan sobre la vida de la población progresiva mente;</text:p>
      <text:p text:style-name="P11">f) elaborar los contenidos pedagógicos acorde a cada nivel educativo conforme al desarrollo personal y la diversidad sociocultural local; <text:span text:style-name="T4">y,</text:span></text:p>
      <text:p text:style-name="P11">g) establecer para las y los docentes las capacitaciones pertinentes a los fines de impartir los contenidos establecidos en la presente ley de forma continua;</text:p>
      <text:p text:style-name="P11"/>
      <text:p text:style-name="P11"><text:span text:style-name="T5">ARTICULO 4 -</text:span> La <text:span text:style-name="T4">A</text:span>utoridad de <text:span text:style-name="T4">A</text:span>plicación tendrá las siguientes funciones:</text:p>
      <text:p text:style-name="P11"><text:soft-page-break/>a) realizar convenios de colaboración con entidades y organismos públicos e internacionales con competencia para el desarrollo de los contenidos del programa;</text:p>
      <text:p text:style-name="P11">b) diseñar; producir y/o seleccionar recursos didácticos, pedagógicos, contenidos tecnológicos (TICs) para la implementación de esta ley;</text:p>
      <text:p text:style-name="P11">c) supervisar y evaluar el desarrollo del programa en las distintas instituciones educativas; <text:span text:style-name="T4">y,</text:span></text:p>
      <text:p text:style-name="P11">e) diseñar, planificar y difundir a través de campañas de difusión masiva sobre los propósitos del programa de "Conocimiento financiero y tributario para el desarrollo de habilidades estratégicas y responsables para la vida doméstica y los recursos públicos.</text:p>
      <text:p text:style-name="P11"/>
      <text:p text:style-name="P11"><text:span text:style-name="T5">ARTICULO 5 - Seguimiento.</text:span> La Autoridad de Aplicación deberá elaborar un Informe Anual de Seguimiento sobre la aplicación del Programa en el cumplimiento de los objetivos planteados en la presente. Dicho informe deberá remitirse a las Comisiones de Educación de ambas Cámaras y a la Defensoría de Niños, Niñas y Adolescentes.</text:p>
      <text:p text:style-name="P11"/>
      <text:p text:style-name="P11"><text:span text:style-name="T5">ARTICULO 6 - Presupuesto.</text:span> Facultase a Poder Ejecutivo a realizar las modificaciones y adecuaciones presupuestarias necesarias para la aplicación y cumplimiento de los objetivos de esta Ley.</text:p>
      <text:p text:style-name="P11"/>
      <text:p text:style-name="P11"><text:span text:style-name="T5">ARTICULO 7 - Aplicación.</text:span> La presente ley tendrá una aplicación de forma gradual, teniendo en cuenta las acciones preparatorias y capacitación docente para su implementación.</text:p>
      <text:p text:style-name="P11"/>
      <text:p text:style-name="P11"><text:span text:style-name="T5">ARTICULO 8 -</text:span> Comuníquese al Poder Ejecutivo.</text:p>
      <text:p text:style-name="P11"/>
      <text:p text:style-name="P14">Sala de la Comisión por Zoom, 18 de agosto de 2021.</text:p>
      <text:p text:style-name="P15">Firmante: Diputado Argañara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2"><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5"><draw:text-box fo:min-height="50%"><text:p text:style-name="MP3">Pág. <text:page-number text:select-page="current">3</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13T12:09:30.395752797</meta:creation-date>
    <meta:editing-duration>PT2H37M14S</meta:editing-duration>
    <meta:editing-cycles>6</meta:editing-cycles>
    <meta:generator>LibreOffice/7.0.4.2$Linux_X86_64 LibreOffice_project/00$Build-2</meta:generator>
    <dc:date>2021-08-18T12:29:50.409723888</dc:date>
    <meta:print-date>2021-08-18T11:58:13.247269814</meta:print-date>
    <meta:document-statistic meta:table-count="0" meta:image-count="1" meta:object-count="0" meta:page-count="3" meta:paragraph-count="36" meta:word-count="765" meta:character-count="5088" meta:non-whitespace-character-count="4356"/>
  </office:meta>
</office:document-meta>
</file>